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04c114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4c114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04c114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officeooo:paragraph-rsid="0004c114"/>
    </style:style>
    <style:style style:name="P5" style:family="paragraph" style:parent-style-name="Standard">
      <loext:graphic-properties draw:fill="solid" draw:fill-color="#ffffff"/>
      <style:paragraph-properties fo:margin-left="8.742cm" fo:margin-right="0cm" fo:text-indent="1.249cm" style:auto-text-indent="false" fo:background-color="#ffffff"/>
      <style:text-properties officeooo:paragraph-rsid="0004c114"/>
    </style:style>
    <style:style style:name="T1" style:family="text">
      <style:text-properties fo:color="#000000" fo:font-size="8pt" fo:letter-spacing="-0.026cm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officeooo:rsid="0000ab5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"><text:span text:style-name="T1">UPOW</text:span></text:span><text:span text:style-name="l11"><text:span text:style-name="T1">AŻNIENIE DO ODBIORU WYNIKÓW BADAŃ</text:span></text:span></text:p>
      <text:p text:style-name="P2"><text:span text:style-name="l11"><text:span text:style-name="T1"/></text:span></text:p>
      <text:p text:style-name="P2"><text:span text:style-name="l11"><text:span text:style-name="T1"/></text:span></text:p>
      <text:p text:style-name="P3"><text:span text:style-name="a"><text:span text:style-name="T2">Ja, niżej podpisany /a : ….........................…………………………...............................,PESEL:…………..........................................………………</text:span></text:span><text:span text:style-name="l6"><text:span text:style-name="T2">..</text:span></text:span></text:p>
      <text:p text:style-name="P4"><text:span text:style-name="a"><text:span text:style-name="T2"><text:tab/> <text:s text:c="47"/>(imię nazwisko)</text:span></text:span></text:p>
      <text:p text:style-name="P3"><text:span text:style-name="a"><text:span text:style-name="T2">legitymujący /a się dowodem osobistym nr  i seria:……………………....zamieszkały w..........................…………………………</text:span></text:span><text:span text:style-name="l6"><text:span text:style-name="T2">.............................</text:span></text:span></text:p>
      <text:p text:style-name="P5"><text:span text:style-name="l6"><text:span text:style-name="T2"><text:s text:c="20"/>(dokładny adres zamieszkania)</text:span></text:span></text:p>
      <text:p text:style-name="P3"><text:span text:style-name="a"><text:span text:style-name="T2">Upoważniam Pana/Panią.:….............………………………………………………………..</text:span></text:span><text:span text:style-name="l6"><text:span text:style-name="T2">............................................................................................</text:span></text:span></text:p>
      <text:p text:style-name="P4"><text:span text:style-name="a"><text:span text:style-name="T2"><text:tab/><text:tab/><text:tab/><text:tab/><text:tab/><text:tab/>(imię </text:span></text:span><text:span text:style-name="a"><text:span text:style-name="T3">i </text:span></text:span><text:span text:style-name="a"><text:span text:style-name="T2">nazwisko)</text:span></text:span></text:p>
      <text:p text:style-name="P3"><text:span text:style-name="a"><text:span text:style-name="T2">legitymującym /cą się dowodem osobistym nr i seria: .................................................................………………………</text:span></text:span><text:span text:style-name="l6"><text:span text:style-name="T2">...</text:span></text:span><text:span text:style-name="a"><text:span text:style-name="T2">do odbioru wyników badań.</text:span></text:span></text:p>
      <text:p text:style-name="P3"><text:span text:style-name="a"><text:span text:style-name="T2"/></text:span></text:p>
      <text:p text:style-name="P3"><text:span text:style-name="a"><text:span text:style-name="T2">Niniejsze upoważnienie ma charakter jednorazowy.</text:span></text:span></text:p>
      <text:p text:style-name="P3"><text:span text:style-name="a"><text:span text:style-name="T2"/></text:span></text:p>
      <text:p text:style-name="P3"><text:span text:style-name="a"><text:span text:style-name="T2"/></text:span></text:p>
      <text:p text:style-name="P4"><text:span text:style-name="a"><text:span text:style-name="T2"><text:tab/><text:tab/><text:tab/><text:tab/><text:tab/><text:tab/><text:tab/>…...…………………………………………………..</text:span></text:span></text:p>
      <text:p text:style-name="P4"><text:span text:style-name="a"><text:span text:style-name="T2"><text:tab/><text:tab/><text:tab/><text:tab/><text:tab/><text:tab/><text:tab/><text:tab/>(podpis osoby upoważniającej)</text:span></text:span></text:p>
      <text:p text:style-name="P1">Rypin, dnia……………………….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a" style:family="text" style:parent-style-name="Domyślna_20_czcionka_20_akapitu"/>
    <style:style style:name="l11" style:family="text" style:parent-style-name="Domyślna_20_czcionka_20_akapitu"/>
    <style:style style:name="l6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8T10:44:47.448000000</meta:creation-date>
    <dc:date>2022-10-28T10:45:36.123000000</dc:date>
    <meta:editing-duration>PT49S</meta:editing-duration>
    <meta:editing-cycles>1</meta:editing-cycles>
    <meta:document-statistic meta:table-count="0" meta:image-count="0" meta:object-count="0" meta:page-count="1" meta:paragraph-count="12" meta:word-count="53" meta:character-count="911" meta:non-whitespace-character-count="779"/>
    <meta:generator>LibreOffice/6.3.4.2$Windows_X86_64 LibreOffice_project/60da17e045e08f1793c57c00ba83cdfce946d0aa</meta:generator>
  </office:meta>
</office:document-meta>
</file>